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Noto Sans Symbols" svg:font-family="'Noto Sans Symbol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5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.247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247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56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2pt" fo:font-style="normal" style:text-underline-style="none" fo:font-weight="normal" style:text-blinking="false"/>
    </style:style>
    <style:style style:name="P5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56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2pt" fo:font-style="normal" style:text-underline-style="none" fo:font-weight="normal" style:text-blinking="false"/>
    </style:style>
    <style:style style:name="P6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56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2pt" fo:font-style="normal" style:text-underline-style="none" fo:font-weight="normal" style:text-blinking="false"/>
    </style:style>
    <style:style style:name="P7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44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2pt" fo:font-style="normal" style:text-underline-style="none" fo:font-weight="normal" style:text-blinking="false"/>
    </style:style>
    <style:style style:name="P8" style:family="paragraph" style:parent-style-name="Text_20_body">
      <style:paragraph-properties fo:margin-top="0cm" fo:margin-bottom="0cm" style:contextual-spacing="false" fo:line-height="156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style:font-name="Arial" fo:font-weight="bold" fo:background-color="transparent" loext:char-shading-value="0"/>
    </style:style>
    <style:style style:name="T5" style:family="text">
      <style:text-properties style:font-name="Arial" fo:background-color="transparent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b63e7c2b-7fff-c108-6fdd-c0b9be02658e"/>LA STRUTTURA ORGANIZZATIVA </text:p>
      <text:p text:style-name="P1">a.s. 2022-2023</text:p>
      <text:p text:style-name="P3"> </text:p>
      <text:p text:style-name="P3"> </text:p>
      <text:p text:style-name="P8"><text:span text:style-name="T1">Dirigente scolastico: </text:span><text:span text:style-name="T2">prof.ssa Cristina Patria</text:span></text:p>
      <text:p text:style-name="Text_20_body"/>
      <text:p text:style-name="P8"><text:span text:style-name="T1">Direttore Servizi Generali e Amministrativi:</text:span><text:span text:style-name="T3"> </text:span><text:span text:style-name="T2">Elisabetta Arioli</text:span></text:p>
      <text:p text:style-name="Text_20_body"/>
      <text:p text:style-name="P8"><text:span text:style-name="T1">Primo e secondo Collaboratore</text:span><text:span text:style-name="T3"> – </text:span><text:span text:style-name="T2">prof. Roberto Melli, prof.ssa Tiziana Morrea </text:span></text:p>
      <text:p text:style-name="Text_20_body"/>
      <text:p text:style-name="P8"><text:span text:style-name="T1">Referente della succursale di via Acerbi </text:span><text:span text:style-name="T3">– </text:span><text:span text:style-name="T2">prof.ssa Gaia Giovanzana </text:span></text:p>
      <text:p text:style-name="Text_20_body"/>
      <text:p text:style-name="P8"><text:span text:style-name="T1">Funzioni Strumentali</text:span><text:span text:style-name="T2">: </text:span></text:p>
      <text:list xml:id="list97227320" text:style-name="L1">
        <text:list-item>
          <text:p text:style-name="P4"><text:span text:style-name="T4">Area 1 – Piano Triennale dell’Offerta Formativa</text:span><text:span text:style-name="T5">: prof,ssa Elena Scarpanti; </text:span></text:p>
        </text:list-item>
        <text:list-item>
          <text:p text:style-name="P4"><text:span text:style-name="T4">Area 2 – Sostegno al lavoro dei docenti</text:span><text:span text:style-name="T6"> – </text:span><text:span text:style-name="T5">supporto all’utilizzo delle dotazioni  informatiche prof. Andrea Pagliari </text:span></text:p>
        </text:list-item>
        <text:list-item>
          <text:p text:style-name="P4"><text:span text:style-name="T4">Area 3 – Interventi e servizi per gli studenti</text:span><text:span text:style-name="T6"> – </text:span><text:span text:style-name="T5">coordinamento delle attività di orientamento in ingresso: prof.ssa Gigliola Loatelli, prof. Marco Fanti</text:span></text:p>
        </text:list-item>
        <text:list-item>
          <text:p text:style-name="P4"><text:span text:style-name="T4">Area 3 – Interventi e servizi per gli studenti</text:span><text:span text:style-name="T5">: inclusione e bisogni educativi speciali: prof.ssa Isabella Gorni</text:span></text:p>
        </text:list-item>
        <text:list-item>
          <text:p text:style-name="P4"><text:span text:style-name="T4">Area 4 – Realizzazione di progetti formativi con enti ed istituzioni esterne</text:span><text:span text:style-name="T6"> – </text:span><text:span text:style-name="T5">PCTO: prof.ssa Benedetta Rebecchi, prof.ssa Francesca Coppi</text:span></text:p>
        </text:list-item>
        <text:list-item>
          <text:p text:style-name="P4"><text:span text:style-name="T4">Area 4 – Realizzazione di progetti formativi con enti ed istituzioni esterne</text:span><text:span text:style-name="T6"> – </text:span><text:span text:style-name="T5">coordinamento delle attività di orientamento in uscita: prof. Luca Brovelli</text:span></text:p>
        </text:list-item>
      </text:list>
      <text:p text:style-name="Text_20_body"/>
      <text:p text:style-name="P8"><text:span text:style-name="T1">Referenti dei laboratori</text:span><text:span text:style-name="T3"> </text:span><text:span text:style-name="T2">dell’istituto:</text:span></text:p>
      <text:list xml:id="list2177426939" text:style-name="L2">
        <text:list-item>
          <text:p text:style-name="P5"><text:span text:style-name="T5">Gestione e riqualificazione del </text:span><text:span text:style-name="T4">laboratorio di fisica</text:span><text:span text:style-name="T5">: prof.ssa Francesca Zani; </text:span></text:p>
        </text:list-item>
        <text:list-item>
          <text:p text:style-name="P5"><text:span text:style-name="T5">Gestione e riqualificazione del </text:span><text:span text:style-name="T4">laboratorio di chimica:</text:span><text:span text:style-name="T6"> </text:span><text:span text:style-name="T5">prof.ssa Laura Bottoli; </text:span></text:p>
        </text:list-item>
        <text:list-item>
          <text:p text:style-name="P5"><text:span text:style-name="T5">Gestione e riqualificazione del </text:span><text:span text:style-name="T4">laboratorio di informatica</text:span><text:span text:style-name="T6"> – </text:span><text:span text:style-name="T5">sede: prof. Andrea Pagliari; </text:span></text:p>
        </text:list-item>
        <text:list-item>
          <text:p text:style-name="P5"><text:soft-page-break/><text:span text:style-name="T5">Gestione e riqualificazione del </text:span><text:span text:style-name="T4">laboratorio di informatica</text:span><text:span text:style-name="T6"> – </text:span><text:span text:style-name="T5">succursale: prof.ssa Maria Bedendo; </text:span></text:p>
        </text:list-item>
        <text:list-item>
          <text:p text:style-name="P5"><text:span text:style-name="T5">Gestione del laboratorio </text:span><text:span text:style-name="T4">multimediale</text:span><text:span text:style-name="T5">: prof. Luca Rinaldi; </text:span></text:p>
        </text:list-item>
        <text:list-item>
          <text:p text:style-name="P5"><text:span text:style-name="T5">Gestione delle </text:span><text:span text:style-name="T4">palestre</text:span><text:span text:style-name="T5">: prof. Massimo Franzetti; </text:span></text:p>
        </text:list-item>
      </text:list>
      <text:p text:style-name="Text_20_body"/>
      <text:p text:style-name="P8"><text:span text:style-name="T1">Referenti su attività o progetti speciali finalizzati al buon funzionamento della scuola:</text:span><text:span text:style-name="T2">. </text:span></text:p>
      <text:list xml:id="list1029946474" text:style-name="L3">
        <text:list-item>
          <text:p text:style-name="P6"><text:span text:style-name="T5">Referente per l’</text:span><text:span text:style-name="T4">educazione civica</text:span><text:span text:style-name="T5">: prof.ssa Mariangela Mattioli;</text:span></text:p>
        </text:list-item>
        <text:list-item>
          <text:p text:style-name="P6"><text:span text:style-name="T5">Referente per il </text:span><text:span text:style-name="T4">bullismo e cyberbullismo</text:span><text:span text:style-name="T5">: prof.ssa Valentina Soglieri;</text:span></text:p>
        </text:list-item>
        <text:list-item>
          <text:p text:style-name="P6"><text:span text:style-name="T5">Referente per l’indirizzo di “</text:span><text:span text:style-name="T4">biologia con curvatura biomedica”:</text:span><text:span text:style-name="T6"> </text:span><text:span text:style-name="T5">prof.ssa Francesca Botti;</text:span></text:p>
        </text:list-item>
        <text:list-item>
          <text:p text:style-name="P6"><text:span text:style-name="T5">Referente </text:span><text:span text:style-name="T4">test center ICDL</text:span><text:span text:style-name="T5">: prof.ssa Maria Bedendo, prof. Andrea Pagliari;</text:span></text:p>
        </text:list-item>
        <text:list-item>
          <text:p text:style-name="P6"><text:span text:style-name="T5">Referente per i </text:span><text:span text:style-name="T4">rapporti con gli studenti</text:span><text:span text:style-name="T6"> </text:span><text:span text:style-name="T5">prof. Roberto Melli, prof.ssa Valentina Soglieri;</text:span></text:p>
        </text:list-item>
        <text:list-item>
          <text:p text:style-name="P6"><text:span text:style-name="T5">Referente per l’</text:span><text:span text:style-name="T4">organizzazione oraria</text:span><text:span text:style-name="T5">: prof.ssa Cristina Tonelli;</text:span></text:p>
        </text:list-item>
        <text:list-item>
          <text:p text:style-name="P6"><text:span text:style-name="T5">Referente per il </text:span><text:span text:style-name="T4">Piano Scuola 4.0</text:span><text:span text:style-name="T5">: prof.ssa Tiziana Morrea;</text:span></text:p>
        </text:list-item>
        <text:list-item>
          <text:p text:style-name="P6"><text:span text:style-name="T4">Nucleo interno di valutazione</text:span><text:span text:style-name="T5">: prof.ssa Elena Scarpanti, prof,ssa Anna Pietrocarlo, prof.ssa Cristina Tonelli;</text:span></text:p>
        </text:list-item>
        <text:list-item>
          <text:p text:style-name="P6"><text:span text:style-name="T5">Gestione delle </text:span><text:span text:style-name="T4">prove INVALSI per le classi seconde</text:span><text:span text:style-name="T5">: prof.ssa Gaia Giovanzana; </text:span></text:p>
        </text:list-item>
        <text:list-item>
          <text:p text:style-name="P6"><text:span text:style-name="T5">Gestione delle </text:span><text:span text:style-name="T4">prove INVALSI per le classi quinte</text:span><text:span text:style-name="T5">: prof. Andrea Pagliari; </text:span></text:p>
        </text:list-item>
      </text:list>
      <text:p text:style-name="Text_20_body"/>
      <text:p text:style-name="P2">Referenti dei Dipartimenti Disciplinari</text:p>
      <text:list xml:id="list2860940641" text:style-name="L4">
        <text:list-item>
          <text:p text:style-name="P7"><text:span text:style-name="T4">Lettere (A011): </text:span><text:span text:style-name="T5">Prof. Agostino Cenzato</text:span></text:p>
        </text:list-item>
        <text:list-item>
          <text:p text:style-name="P7"><text:span text:style-name="T4">Storia, filosofia e diritto (A019, A046): </text:span><text:span text:style-name="T5">Prof. Luca Brovelli</text:span></text:p>
        </text:list-item>
        <text:list-item>
          <text:p text:style-name="P7"><text:span text:style-name="T4">Lingue straniere (AB24): </text:span><text:span text:style-name="T5">Prof.ssa Patrizia Riviera</text:span></text:p>
        </text:list-item>
        <text:list-item>
          <text:p text:style-name="P7"><text:span text:style-name="T4">Matematica, fisica e informatica (A026, A027, A041): </text:span><text:span text:style-name="T5">Prof. Daniele Rosmondi</text:span></text:p>
        </text:list-item>
        <text:list-item>
          <text:p text:style-name="P7"><text:span text:style-name="T4">Scienze naturali (A050): </text:span><text:span text:style-name="T5">Prof.ssa Francesca Botti</text:span></text:p>
        </text:list-item>
        <text:list-item>
          <text:p text:style-name="P7"><text:span text:style-name="T4">Disegno e storia dell’arte (A017): </text:span><text:span text:style-name="T5">Prof.ssa Rosa Balistreri</text:span></text:p>
        </text:list-item>
        <text:list-item>
          <text:p text:style-name="P7"><text:span text:style-name="T4">Scienze motorie (A048): </text:span><text:span text:style-name="T5">Prof.ssa Laura Spiritelli</text:span></text:p>
        </text:list-item>
        <text:list-item>
          <text:p text:style-name="P7"><text:span text:style-name="T4">IRC: </text:span><text:span text:style-name="T5">Prof.ssa Chiara Freddi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Noto Sans Symbols" svg:font-family="'Noto Sans Symbol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02:40.227000000</dc:date>
    <meta:editing-duration>PT11S</meta:editing-duration>
    <meta:editing-cycles>1</meta:editing-cycles>
    <meta:document-statistic meta:table-count="0" meta:image-count="0" meta:object-count="0" meta:page-count="2" meta:paragraph-count="42" meta:word-count="398" meta:character-count="2904" meta:non-whitespace-character-count="2544"/>
    <meta:generator>LibreOffice/7.3.6.2$Windows_X86_64 LibreOffice_project/c28ca90fd6e1a19e189fc16c05f8f8924961e12e</meta:generator>
  </office:meta>
</office:document-meta>
</file>